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cffff" fo:border="0.018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cffff" fo:border="0.018cm solid #000000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9">
      <style:table-cell-properties fo:background-color="#ffffcc" fo:border="0.018cm solid #000000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3" table:number-rows-repeated="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1"/>
          <table:table-cell table:style-name="ce3" office:value-type="string">
            <text:p>電波の見通し距離</text:p>
          </table:table-cell>
          <table:table-cell table:style-name="ce5" table:number-columns-repeated="2"/>
          <table:table-cell table:style-name="ce3"/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3"/>
          <table:table-cell table:style-name="ce6"/>
          <table:table-cell table:style-name="ce3" office:value-type="string">
            <text:p>に送受信点のアンテナの</text:p>
          </table:table-cell>
          <table:table-cell table:style-name="ce3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3" office:value-type="string">
            <text:p>高さを入力して下さい。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アンテナの高さ</text:p>
          </table:table-cell>
          <table:table-cell table:style-name="ce7" office:value-type="string">
            <text:p>h1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m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アンテナの高さ</text:p>
          </table:table-cell>
          <table:table-cell table:style-name="ce7" office:value-type="string">
            <text:p>h2</text:p>
          </table:table-cell>
          <table:table-cell table:style-name="ce8" office:value-type="float" office:value="10">
            <text:p>10</text:p>
          </table:table-cell>
          <table:table-cell table:style-name="ce7" office:value-type="string">
            <text:p>m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電波の見通し距離</text:p>
          </table:table-cell>
          <table:table-cell table:style-name="ce7" office:value-type="string">
            <text:p>d</text:p>
          </table:table-cell>
          <table:table-cell table:style-name="ce9" table:formula="of:=4.12*(SQRT([.D7])+SQRT([.D8]))" office:value-type="float" office:value="26.0571679197874">
            <text:p>26.1</text:p>
          </table:table-cell>
          <table:table-cell table:style-name="ce7" office:value-type="string">
            <text:p>km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0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2013/09/14</text:date>, <text:time>16:26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藤井 鋭寿</meta:initial-creator>
    <meta:creation-date>2013-09-14T14:10:58.11</meta:creation-date>
    <dc:date>2013-09-14T16:26:28.49</dc:date>
    <dc:creator>藤井 鋭寿</dc:creator>
    <meta:editing-duration>PT13M14S</meta:editing-duration>
    <meta:editing-cycles>3</meta:editing-cycles>
    <meta:generator>OpenOffice/4.0.0$Win32 OpenOffice.org_project/400m3$Build-9702</meta:generator>
    <meta:document-statistic meta:table-count="3" meta:cell-count="15" meta:object-count="0"/>
  </office:meta>
</office:document-meta>
</file>