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05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ae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de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9">
      <style:table-cell-properties fo:background-color="#ffff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109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4" table:default-cell-style-name="Default"/>
        <table:table-row table:style-name="ro2">
          <table:table-cell table:style-name="ce1"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2"/>
          <table:table-cell table:number-columns-repeated="1014"/>
        </table:table-row>
        <table:table-row table:style-name="ro4">
          <table:table-cell table:style-name="ce2"/>
          <table:table-cell/>
          <table:table-cell table:style-name="ce3" office:value-type="string" table:number-columns-spanned="6" table:number-rows-spanned="1">
            <text:p><text:span text:style-name="T1">ＳＷＲ値</text:span><text:span text:style-name="T2">　</text:span><text:span text:style-name="T3">対　</text:span><text:span text:style-name="T1">反射電力　</text:span><text:span text:style-name="T3">計算シート</text:span></text:p>
          </table:table-cell>
          <table:covered-table-cell table:number-columns-repeated="5"/>
          <table:table-cell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/>
          <table:table-cell table:style-name="ce4" office:value-type="string">
            <text:p>SWR= 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　←ここにSWRの値を入力して下さい。(SWR<text:span text:style-name="T4">≧</text:span>1.0)</text:p>
          </table:table-cell>
          <table:table-cell table:style-name="ce9" table:number-columns-repeated="2"/>
          <table:table-cell table:style-name="ce10"/>
          <table:table-cell/>
          <table:table-cell table:style-name="ce2"/>
          <table:table-cell table:number-columns-repeated="1014"/>
        </table:table-row>
        <table:table-row table:style-name="ro5">
          <table:table-cell table:style-name="ce2"/>
          <table:table-cell/>
          <table:table-cell table:style-name="ce4" office:value-type="string">
            <text:p>反射電力= </text:p>
          </table:table-cell>
          <table:table-cell table:style-name="ce6" table:formula="of:=IF(([.D6]&lt;1);&quot; Error&quot;;((([.D6]-1)/([.D6]+1))^2)*100)" office:value-type="float" office:value="0">
            <text:p>0.0</text:p>
          </table:table-cell>
          <table:table-cell table:style-name="ce8" office:value-type="string">
            <text:p>％</text:p>
          </table:table-cell>
          <table:table-cell table:style-name="ce9" table:number-columns-repeated="2"/>
          <table:table-cell table:style-name="ce10"/>
          <table:table-cell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11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2013/02/04</text:date>, <text:time>15:07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藤井 鋭寿</meta:initial-creator>
    <meta:creation-date>2013-02-01T21:30:51.70</meta:creation-date>
    <dc:date>2013-02-04T15:07:18.05</dc:date>
    <dc:creator>藤井 鋭寿</dc:creator>
    <meta:editing-duration>PT1H21S</meta:editing-duration>
    <meta:editing-cycles>8</meta:editing-cycles>
    <meta:generator>OpenOffice.org/3.4.1$Win32 OpenOffice.org_project/341m1$Build-9593</meta:generator>
    <meta:document-statistic meta:table-count="3" meta:cell-count="7" meta:object-count="0"/>
  </office:meta>
</office:document-meta>
</file>